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671cm" style:rel-column-width="9360*"/>
    </style:style>
    <style:style style:name="Таблица1.C" style:family="table-column">
      <style:table-column-properties style:column-width="3.672cm" style:rel-column-width="9364*"/>
    </style:style>
    <style:style style:name="Таблица1.G" style:family="table-column">
      <style:table-column-properties style:column-width="3.674cm" style:rel-column-width="93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Table_20_Contents"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3"/><text:span text:style-name="T3"><text:s/></text:span><text:span text:style-name="T4">Недельный план уроков</text:span></text:p>
      <text:p text:style-name="P6"><text:s text:c="79"/>учитель Назарко М.Ю., 4 класс</text:p>
      <text:p text:style-name="P6"><text:s text:c="88"/>28 нояб.- 3 декаб.</text:p>
      <text:p text:style-name="P1"/>
      <text:p text:style-name="P1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C"/>
        <table:table-column table:style-name="Таблица1.A"/>
        <table:table-column table:style-name="Таблица1.G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<text:span text:style-name="T7"><text:s/></text:span><text:span text:style-name="T6"><text:s/></text:span><text:span text:style-name="T5">Понедельник</text:span></text:p>
          </table:table-cell>
          <table:table-cell table:style-name="Таблица1.A1" office:value-type="string">
            <text:p text:style-name="Table_20_Contents"><text:span text:style-name="T7"><text:s text:c="3"/></text:span><text:span text:style-name="T5"><text:s/></text:span><text:span text:style-name="T2">Вторник</text:span></text:p>
          </table:table-cell>
          <table:table-cell table:style-name="Таблица1.A1" office:value-type="string">
            <text:p text:style-name="Table_20_Contents"><text:s text:c="7"/><text:span text:style-name="T2">Среда</text:span></text:p>
          </table:table-cell>
          <table:table-cell table:style-name="Таблица1.A1" office:value-type="string">
            <text:p text:style-name="Table_20_Contents"><text:s text:c="6"/><text:span text:style-name="T2">Четверг</text:span></text:p>
          </table:table-cell>
          <table:table-cell table:style-name="Таблица1.A1" office:value-type="string">
            <text:p text:style-name="Table_20_Contents"><text:s text:c="6"/><text:span text:style-name="T1">Пятница</text:span></text:p>
          </table:table-cell>
          <table:table-cell table:style-name="Таблица1.G1" office:value-type="string">
            <text:p text:style-name="Table_20_Contents"><text:span text:style-name="T2"><text:s text:c="5"/></text:span><text:span text:style-name="T1">Суббота</text:span></text:p>
          </table:table-cell>
        </table:table-row>
        <table:table-row>
          <table:table-cell table:style-name="Таблица1.A2" office:value-type="string">
            <text:p text:style-name="Table_20_Contents"><text:s text:c="6"/><text:span text:style-name="T7">8 .00 – 8.30</text:span></text:p>
          </table:table-cell>
          <table:table-cell table:style-name="Таблица1.A2" office:value-type="string">
            <text:p text:style-name="P3"><text:s text:c="6"/>Чтение</text:p>
            <text:p text:style-name="P4">П.Бажов «Серебряное копытце»</text:p>
            <text:p text:style-name="P3">с.182-193 вопр 7-9</text:p>
            <text:p text:style-name="P3">д/з переск.,иллюстр.</text:p>
          </table:table-cell>
          <table:table-cell table:style-name="Таблица1.A2" office:value-type="string">
            <text:p text:style-name="P3">Русский язык</text:p>
            <text:p text:style-name="P4">Вп.п. и Т.п. имен сущ.</text:p>
            <text:p text:style-name="P3">Упр.97-99</text:p>
            <text:p text:style-name="P3">сам.раб <text:s/>упр 100</text:p>
            <text:p text:style-name="P3">д/з упр10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Окружающ.мир</text:p>
            <text:p text:style-name="P4">Водоемы нашего края</text:p>
            <text:p text:style-name="P3">с.154-158</text:p>
            <text:p text:style-name="P3">работа с картой,</text:p>
            <text:p text:style-name="P3">сост. таблицы</text:p>
            <text:p text:style-name="P3">д/з тетрадь с.46 <text:s text:c="2"/>№ 1-6</text:p>
          </table:table-cell>
          <table:table-cell table:style-name="Таблица1.A2" office:value-type="string">
            <text:p text:style-name="P3"><text:s text:c="3"/>Математика</text:p>
            <text:p text:style-name="P4">Нахождение неизв. делимого.</text:p>
            <text:p text:style-name="P3">нов.материал <text:s/>№369-370 <text:s text:c="26"/></text:p>
          </table:table-cell>
          <table:table-cell table:style-name="Таблица1.G2" office:value-type="string">
            <text:p text:style-name="P3">Окружающ. Мир</text:p>
            <text:p text:style-name="P4">Наши подземные богатства.</text:p>
            <text:p text:style-name="P3">с.159-169, практ работа, работа с картой</text:p>
            <text:p text:style-name="P3">д/з тетрадь с.48 №1-5</text:p>
          </table:table-cell>
        </table:table-row>
        <table:table-row>
          <table:table-cell table:style-name="Таблица1.A2" office:value-type="string">
            <text:p text:style-name="Table_20_Contents"><text:s text:c="3"/><text:span text:style-name="T7"><text:s/>8.50 – 9.30</text:span></text:p>
          </table:table-cell>
          <table:table-cell table:style-name="Таблица1.A2" office:value-type="string">
            <text:p text:style-name="P3"><text:s text:c="3"/>Математика</text:p>
            <text:p text:style-name="P4">Письменные приемы умножения</text:p>
            <text:p text:style-name="P3">нов.мат. №344-348</text:p>
            <text:p text:style-name="P3">с.р. №350</text:p>
            <text:p text:style-name="P3">д/ з №351-352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<text:s text:c="4"/>Чтение</text:p>
            <text:p text:style-name="P4">С. Аксаков «Але- нький цветочек »</text:p>
            <text:p text:style-name="P3">с. 195- 201 чтение, анализ, д/з выразит. чт., пересказ</text:p>
          </table:table-cell>
          <table:table-cell table:style-name="Таблица1.A2" office:value-type="string">
            <text:p text:style-name="P3"><text:s text:c="4"/>Математика</text:p>
            <text:p text:style-name="P4">Нахождение неизвестноно множителя</text:p>
            <text:p text:style-name="P3">нов.мат. №359-361</text:p>
            <text:p text:style-name="P3">повт.№362-364</text:p>
            <text:p text:style-name="P3">д / з№ 367-368 <text:s text:c="52"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P3">Русский язык</text:p>
            <text:p text:style-name="P4">Правописание безуд.окончаний существительных</text:p>
            <text:p text:style-name="P3">упр.114-116</text:p>
            <text:p text:style-name="P3">работа в парах упр.117</text:p>
            <text:p text:style-name="P3">д /з <text:s/>упр.120</text:p>
          </table:table-cell>
        </table:table-row>
        <table:table-row>
          <table:table-cell table:style-name="Таблица1.A2" office:value-type="string">
            <text:p text:style-name="Table_20_Contents">. <text:s text:c="2"/><text:span text:style-name="T7"><text:s/>9.45 – 10.25</text:span></text:p>
          </table:table-cell>
          <table:table-cell table:style-name="Таблица1.A2" office:value-type="string">
            <text:p text:style-name="P3"><text:s text:c="4"/>Русский язык</text:p>
            <text:p text:style-name="P3"><text:span text:style-name="T7">Т. п. имен</text:span> существительных</text:p>
            <text:p text:style-name="P3">нов. <text:s/>упр.92-94 </text:p>
            <text:p text:style-name="P3">повт. упр.95</text:p>
            <text:p text:style-name="P3">д / з упр.95</text:p>
          </table:table-cell>
          <table:table-cell table:style-name="Таблица1.A2" office:value-type="string">
            <text:p text:style-name="P3"><text:s text:c="3"/>Математика</text:p>
            <text:p text:style-name="P4">Письменные приемы кмножения</text:p>
            <text:p text:style-name="P3">нов.мат. №356-357</text:p>
            <text:p text:style-name="P3">повт.№ 357</text:p>
            <text:p text:style-name="P3">д / з № 358, головоломка</text:p>
          </table:table-cell>
          <table:table-cell table:style-name="Таблица1.A2" office:value-type="string">
            <text:p text:style-name="P3">Русский язык</text:p>
            <text:p text:style-name="P4">Правописание безуд.окончаний существительных</text:p>
            <text:p text:style-name="P3">упр. 102-104</text:p>
            <text:p text:style-name="P3">творч. работа упр.105</text:p>
            <text:p text:style-name="P3">д / зупр.106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Русский язык</text:p>
            <text:p text:style-name="P4">Правописание безуд.окончаний существительных</text:p>
            <text:p text:style-name="P3">упр.107-110</text:p>
            <text:p text:style-name="P3">самост.р №111-112</text:p>
            <text:p text:style-name="P3">д / з упр.113</text:p>
          </table:table-cell>
          <table:table-cell table:style-name="Таблица1.G2" office:value-type="string">
            <text:p text:style-name="P1"><text:s text:c="2"/>Чтение</text:p>
            <text:p text:style-name="P4">С. Аксаков «Але- нький цветочек »</text:p>
            <text:p text:style-name="P3">выборочное чтение, чтение по ролям, д / з <text:s/>вопро-сы 1-5</text:p>
          </table:table-cell>
        </table:table-row>
        <table:table-row>
          <table:table-cell table:style-name="Таблица1.G2" table:number-columns-spanned="7" office:value-type="string">
            <text:p text:style-name="Table_20_Contents"><text:s text:c="91"/><text:span text:style-name="T5"><text:s/></text:span><text:span text:style-name="T2">Перерыв <text:s/>на <text:s/>завтра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s text:c="4"/>10. 35 -11.15</text:p>
          </table:table-cell>
          <table:table-cell table:style-name="Таблица1.A2" office:value-type="string">
            <text:p text:style-name="P5"><text:s text:c="2"/></text:p>
          </table:table-cell>
          <table:table-cell table:style-name="Таблица1.A2" office:value-type="string">
            <text:p text:style-name="Standard"><text:s/><text:span text:style-name="T1">Технология</text:span></text:p>
            <text:p text:style-name="P4">Лепка по замыслу.</text:p>
            <text:p text:style-name="P4">Однофигурная </text:p>
            <text:p text:style-name="P3">композиция</text:p>
          </table:table-cell>
          <table:table-cell table:style-name="Таблица1.A2" office:value-type="string">
            <text:p text:style-name="Table_20_Contents"><text:s text:c="8"/><text:span text:style-name="T1">Изо</text:span></text:p>
            <text:p text:style-name="P4">Рисование птиц с натуры или по представлению.</text:p>
            <text:p text:style-name="P3">Таблицы по изо</text:p>
            <text:p text:style-name="P3">иллюстр. к книгам</text:p>
          </table:table-cell>
          <table:table-cell table:style-name="Таблица1.A2" office:value-type="string">
            <text:p text:style-name="P1"><text:s text:c="5"/>Технология</text:p>
            <text:p text:style-name="P4">Лепка по замыслу.</text:p>
            <text:p text:style-name="P2">Однофигурная композиция. «Золотая рыбка</text:p>
          </table:table-cell>
          <table:table-cell table:style-name="Таблица1.A2" office:value-type="string">
            <text:p text:style-name="P1"><text:s text:c="4"/>Чтение</text:p>
            <text:p text:style-name="P3"><text:span text:style-name="T7">С. Аксаков «Але- нький цветочек » с</text:span> 209-216 выразит.чт., хар-ка</text:p>
            <text:p text:style-name="P3">героев, соотнесение текста и иллюстр</text:p>
          </table:table-cell>
          <table:table-cell table:style-name="Таблица1.G2" office:value-type="string">
            <text:p text:style-name="Table_20_Contents"><text:s text:c="5"/><text:span text:style-name="T1">Музыка</text:span></text:p>
            <text:p text:style-name="P4">Музыка моего народа</text:p>
            <text:p text:style-name="P3">исполнение р.н. Песен, слушание Плясовой</text:p>
            <text:p text:style-name="P3">д/ з подобрать частушки</text:p>
          </table:table-cell>
        </table:table-row>
        <table:table-row>
          <table:table-cell table:style-name="Таблица1.A2" office:value-type="string">
            <text:p text:style-name="P5"><text:s text:c="3"/>11.30 – 12.1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 text:c="3"/><text:span text:style-name="T1">Наш край</text:span></text:p>
            <text:p text:style-name="P4">Известные художники и музыканты</text:p>
            <text:p text:style-name="P3">просмотр презентаций, слайдов</text:p>
            <text:p text:style-name="P3">учебник с.46-49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0M49S</meta:editing-duration>
    <meta:editing-cycles>4</meta:editing-cycles>
    <meta:generator>OpenOffice.org/3.3$Win32 OpenOffice.org_project/330m20$Build-9567</meta:generator>
    <dc:date>2011-11-29T13:26:25.46</dc:date>
    <meta:document-statistic meta:table-count="1" meta:image-count="0" meta:object-count="0" meta:page-count="2" meta:paragraph-count="101" meta:word-count="293" meta:character-count="2414"/>
    <meta:user-defined meta:name="Info 1"/>
    <meta:user-defined meta:name="Info 2"/>
    <meta:user-defined meta:name="Info 3"/>
    <meta:user-defined meta:name="Info 4"/>
  </office:meta>
</office:document-meta>
</file>